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chtboei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414</text:span>
          </text:p>
            <text:p text:style-name="common-al">Gemeente Amstelveen heeft op 20 september 2021 een aanvraag omgevingsvergunning ontvangen voor het plaatsen van een dakkapel aan de voorzijde van de woning. De locatie is Lichtboei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7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chtboei 34 in Amstelv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34</meta:user-defined>
    <meta:user-defined meta:name="OVERHEIDop.GmbID/DC.identifier">gmb-2021-327734</meta:user-defined>
    <meta:user-defined meta:name="OVERHEIDop.versieInformatie"/>
  </office:meta>
</office:document-meta>
</file>