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Stichting De Hartekamp Groep voor het organiseren van de “Old Timersrit” op 26 september 2021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Stichting De Hartekamp Groep voor het organiseren van de “Old Timersrit” op 26 september 2021 van 10:00 tot 16:00 uur, vanaf de Harteheem in Heemskerk.</text:p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>
            <text:span text:style-name="nadrukvet">Laat het ons op tijd weten als u het met dit besluit niet eens bent.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772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2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2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1/363243</meta:user-defined>
    <dc:language>nl</dc:language>
    <meta:user-defined meta:name="OVERHEIDop.locatietype/OVERHEIDop.gebiedsmarkering">Woonplaats</meta:user-defined>
    <meta:user-defined meta:name="DC.title">Verleende vergunning activiteit openbare weg, aan Stichting De Hartekamp Groep voor het organiseren van de “Old Timersrit” op 26 september 2021, te Heemskerk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7727</meta:user-defined>
    <meta:user-defined meta:name="OVERHEIDop.GmbID/DC.identifier">gmb-2021-327727</meta:user-defined>
    <meta:user-defined meta:name="OVERHEIDop.versieInformatie"/>
  </office:meta>
</office:document-meta>
</file>