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ddellaan-Leuvenaarstraat-Nijverheidssingel 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82</text:p>
            <text:p text:style-name="common-al">Ingekomen: 17-09-2021</text:p>
            <text:p text:style-name="common-al">Locatie: Middellaan-Leuvenaarstraat-Nijverheidssingel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7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8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ddellaan-Leuvenaarstraat-Nijverheidssingel 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20</meta:user-defined>
    <meta:user-defined meta:name="OVERHEIDop.GmbID/DC.identifier">gmb-2021-327720</meta:user-defined>
    <meta:user-defined meta:name="OVERHEIDop.versieInformatie"/>
  </office:meta>
</office:document-meta>
</file>