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9645) Leidschendam Looierslaan 38 uitbreiden woning eerste verdieping aan achterzijde (dichtzetten balk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breiden van de woning op de eerste verdieping aan achterzijde (dichtzetten balko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sept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771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1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1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9645) Leidschendam Looierslaan 38 uitbreiden woning eerste verdieping aan achterzijde (dichtzetten balkon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19</meta:user-defined>
    <meta:user-defined meta:name="OVERHEIDop.GmbID/DC.identifier">gmb-2021-327719</meta:user-defined>
    <meta:user-defined meta:name="OVERHEIDop.versieInformatie"/>
  </office:meta>
</office:document-meta>
</file>