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schuur en schutting aan de Nicolaas Beets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icolaas Beetsstraat 2 </text:p>
                <text:p text:style-name="al">Omschrijving : plaatsen van een tuinschuur en schutting </text:p>
                <text:p text:style-name="al">Zaaknummer : Z/2021/369037 </text:p>
                <text:p text:style-name="al">Bekendmakingsdatum: 20 sept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71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037</meta:user-defined>
    <dc:language>nl</dc:language>
    <meta:user-defined meta:name="OVERHEIDop.locatietype/OVERHEIDop.gebiedsmarkering">Adres</meta:user-defined>
    <meta:user-defined meta:name="DC.title">Verleende omgevingsvergunning, plaatsen van een tuinschuur en schutting aan de Nicolaas Beetsstraat 2, te Heemskerk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715</meta:user-defined>
    <meta:user-defined meta:name="OVERHEIDop.GmbID/DC.identifier">gmb-2021-327715</meta:user-defined>
    <meta:user-defined meta:name="OVERHEIDop.versieInformatie"/>
  </office:meta>
</office:document-meta>
</file>