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kavel 15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kavel 15, 9623 PK Lageland, bouw nieuwe woning, 20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77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gebaan kavel 15 Lageland aanvraag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14</meta:user-defined>
    <meta:user-defined meta:name="OVERHEIDop.GmbID/DC.identifier">gmb-2021-327714</meta:user-defined>
    <meta:user-defined meta:name="OVERHEIDop.versieInformatie"/>
  </office:meta>
</office:document-meta>
</file>