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102 te Maastricht. Verlenging beslistermijn omgevingsvergunning, het splitsen van een woning i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74WB</text:p>
            <text:p text:style-name="common-al">
            <text:span text:style-name="nadrukvet">Papenweg 102 te Maastricht</text:span>
          </text:p>
            <text:p text:style-name="common-al">
            <text:span text:style-name="nadrukvet">het splitsen van een woning in twee woningen</text:span>
          </text:p>
            <text:p text:style-name="common-al"/>
            <text:p text:style-name="common-al">
            <text:span text:style-name="nadrukvet">Datum ontvangst aanvraag:</text:span> 23 jul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71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penweg 102 te Maastricht. Verlenging beslistermijn omgevingsvergunning, het splitsen van een woning in twee woning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13</meta:user-defined>
    <meta:user-defined meta:name="OVERHEIDop.GmbID/DC.identifier">gmb-2021-327713</meta:user-defined>
    <meta:user-defined meta:name="OVERHEIDop.versieInformatie"/>
  </office:meta>
</office:document-meta>
</file>