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op het dak van de achtergevel bedrijfspand aan de Cieweg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A</text:p>
                <text:p text:style-name="al"> Omschrijving : realiseren van een dakkapel op het dak van de achtergevel bedrijfspand </text:p>
                <text:p text:style-name="al">Zaaknummer : Z/2021/367850 </text:p>
                <text:p text:style-name="al">Bekendmakingsdatum: 20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1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850</meta:user-defined>
    <dc:language>nl</dc:language>
    <meta:user-defined meta:name="OVERHEIDop.locatietype/OVERHEIDop.gebiedsmarkering">Adres</meta:user-defined>
    <meta:user-defined meta:name="DC.title">Verleende omgevingsvergunning, realiseren van een dakkapel op het dak van de achtergevel bedrijfspand aan de Cieweg 1A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11</meta:user-defined>
    <meta:user-defined meta:name="OVERHEIDop.GmbID/DC.identifier">gmb-2021-327711</meta:user-defined>
    <meta:user-defined meta:name="OVERHEIDop.versieInformatie"/>
  </office:meta>
</office:document-meta>
</file>