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paviljoen in het park Valkenberg, J.F. Kennedy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806</text:p>
            <text:p text:style-name="common-al">Verzenddatum besluit: 21-09-2021</text:p>
            <text:p text:style-name="common-al">Locatie: J.F. Kennedylaan Breda, District Midden Breda</text:p>
            <text:p text:style-name="common-al">Projectomschrijving: het bouwen van een paviljoen in het park Valkenber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7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7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06</meta:user-defined>
    <meta:user-defined meta:name="DCTERMS.abstract">het bouwen van een paviljoen in het park Valkenberg</meta:user-defined>
    <dc:language>nl</dc:language>
    <meta:user-defined meta:name="OVERHEIDop.locatietype/OVERHEIDop.gebiedsmarkering">Punt</meta:user-defined>
    <meta:user-defined meta:name="DC.title">Buiten behandeling stellen van aanvraag omgevingsvergunning, het bouwen van een paviljoen in het park Valkenberg, J.F. Kennedylaan Breda, District Midden Breda</meta:user-defined>
    <meta:user-defined meta:name="DCTERMS.W3CDTF/DCTERMS.available">2021-09-23</meta:user-defined>
    <meta:user-defined meta:name="DCTERMS.W3CDTF/OVERHEIDop.jaargang">2021</meta:user-defined>
    <meta:user-defined meta:name="OVERHEIDop.publicationIssue">327710</meta:user-defined>
    <meta:user-defined meta:name="OVERHEIDop.GmbID/DC.identifier">gmb-2021-327710</meta:user-defined>
    <meta:user-defined meta:name="OVERHEIDop.versieInformatie"/>
  </office:meta>
</office:document-meta>
</file>