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Pieterstraat 24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een besluit genomen op de aanvraag met zaaknummer Z-HZ_WABO-2020-000945 en DMS Z.1183196 voor een omgevingsvergunning op locatie Sint Pieterstraat 24 te Valkenburg. De vergunning is toegekend. Het besluit betreft het wijzigen van het gebruik van de begane gro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77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03.4 319613.32</meta:user-defined>
    <meta:user-defined meta:name="DC.title">Kennisgeving besluit op aanvraag omgevingsvergunning Sint Pieterstraat 24 te Valkenburg</meta:user-defined>
    <meta:user-defined meta:name="OVERHEID.PostcodeHuisnummer/OVERHEIDop.postcodeHuisnummer">6301DR 24</meta:user-defined>
    <meta:user-defined meta:name="OVERHEIDop.straatnaam">Sint Pieterstraat</meta:user-defined>
    <meta:user-defined meta:name="OVERHEIDop.woonplaats">Valken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71</meta:user-defined>
    <meta:user-defined meta:name="OVERHEIDop.GmbID/DC.identifier">gmb-2021-32771</meta:user-defined>
    <meta:user-defined meta:name="OVERHEIDop.versieInformatie"/>
  </office:meta>
</office:document-meta>
</file>