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plein 8 te Horst, verlenging beslistermijn omgevingsvergunning (besluitdatum 2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overkapp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70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bensplein 8 te Horst, verlenging beslistermijn omgevingsvergunning (besluitdatum 20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09</meta:user-defined>
    <meta:user-defined meta:name="OVERHEIDop.GmbID/DC.identifier">gmb-2021-327709</meta:user-defined>
    <meta:user-defined meta:name="OVERHEIDop.versieInformatie"/>
  </office:meta>
</office:document-meta>
</file>