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cht in Bergeijk (sectie B nummer 4343), slopen en asbestverwij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98</text:p>
            <text:p text:style-name="common-al">Meldingsdatum: 14 september 2021</text:p>
            <text:p text:style-name="common-al">Omschrijving: Bucht in Bergeijk (sectie B nummer 4343), slopen en asbestverwijderen van een 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7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komen sloopmelding, Bucht in Bergeijk (sectie B nummer 4343), slopen en asbestverwijderen van een pa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02</meta:user-defined>
    <meta:user-defined meta:name="OVERHEIDop.GmbID/DC.identifier">gmb-2021-327702</meta:user-defined>
    <meta:user-defined meta:name="OVERHEIDop.versieInformatie"/>
  </office:meta>
</office:document-meta>
</file>