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11 Hooglandstraat 35 te Tilburg, plaatsen van een dakkapel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11 - B - Hoogland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86.968 399600.485</meta:user-defined>
    <meta:user-defined meta:name="DC.title">Tilburg, toegekend aanvraag voor een omgevingsvergunning Z-HZ_WABO-2020-04711 Hooglandstraat 35 te Tilburg, plaatsen van een dakkapel, verzonden 1 februari 2021.</meta:user-defined>
    <meta:user-defined meta:name="OVERHEID.PostcodeHuisnummer/OVERHEIDop.postcodeHuisnummer">5045CK 35</meta:user-defined>
    <meta:user-defined meta:name="OVERHEIDop.straatnaam">Hooglandstraat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70</meta:user-defined>
    <meta:user-defined meta:name="OVERHEIDop.GmbID/DC.identifier">gmb-2021-32770</meta:user-defined>
    <meta:user-defined meta:name="OVERHEIDop.versieInformatie"/>
  </office:meta>
</office:document-meta>
</file>