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Pocius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Pocius </text:p>
                <text:p text:style-name="al"> Geboortedatum : 18-05-1989 </text:p>
                <text:p text:style-name="al">Datum besluit : 15-09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bezwaarschrift schrijft;</text:p>
              </text:list-item>
              <text:list-item text:style-override="id1-3-2-1-1-9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–</text:number>
                <text:p text:style-name="al">de redenen waarom u bezwaar maak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68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8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8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66076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Pocius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682</meta:user-defined>
    <meta:user-defined meta:name="OVERHEIDop.GmbID/DC.identifier">gmb-2021-327682</meta:user-defined>
    <meta:user-defined meta:name="OVERHEIDop.versieInformatie"/>
  </office:meta>
</office:document-meta>
</file>