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  <text:list-style style:name="id1-3-2-1-1-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mvormen van agrarisch gebied naar natuur en recreatie, de 'Vlotter'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ingang Kruisberg ter hoogte parkeerplaats </text:p>
                <text:p text:style-name="al">Omschrijving : omvormen van agrarisch gebied naar natuur en recreatie, de 'Vlotter' </text:p>
                <text:p text:style-name="al">Zaaknummer : Z/2021/363062 </text:p>
                <text:p text:style-name="al">Bekendmakingsdatum: 15 septem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–</text:number>
                <text:p text:style-name="al">uw naam en adres;</text:p>
              </text:list-item>
              <text:list-item text:style-override="id1-3-2-1-1-6-2">
                <text:number>–</text:number>
                <text:p text:style-name="al">de datum waarop u het bezwaarschrift schrijft;</text:p>
              </text:list-item>
              <text:list-item text:style-override="id1-3-2-1-1-6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–</text:number>
                <text:p text:style-name="al">de redenen waarom u bezwaar maakt;</text:p>
              </text:list-item>
              <text:list-item text:style-override="id1-3-2-1-1-6-5">
                <text:number>–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768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68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68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021/363062</meta:user-defined>
    <dc:language>nl</dc:language>
    <meta:user-defined meta:name="OVERHEIDop.locatietype/OVERHEIDop.gebiedsmarkering">Weg</meta:user-defined>
    <meta:user-defined meta:name="DC.title">Verleende omgevingsvergunning, omvormen van agrarisch gebied naar natuur en recreatie, de 'Vlotter', te Heemskerk.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7680</meta:user-defined>
    <meta:user-defined meta:name="OVERHEIDop.GmbID/DC.identifier">gmb-2021-327680</meta:user-defined>
    <meta:user-defined meta:name="OVERHEIDop.versieInformatie"/>
  </office:meta>
</office:document-meta>
</file>