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Vertonsweg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Vertonsweg 7.</text:span>
          </text:p>
            <text:p text:style-name="common-al">Datum indiening: 1-2-2021</text:p>
            <text:p text:style-name="common-al">Zaakomschrijving: het verbouwen en uitbreiden van een woning</text:p>
            <text:p text:style-name="common-al">Zaaknummer: 38906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76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9061</meta:user-defined>
    <meta:user-defined meta:name="DCTERMS.abstract">het verbouwen en uitbreiden van  een woning</meta:user-defined>
    <dc:language>nl</dc:language>
    <meta:user-defined meta:name="OVERHEID.EPSG28992/DC.spatial">40597.179 414107.345</meta:user-defined>
    <meta:user-defined meta:name="DC.title">Aanvraag Omgevingsvergunning, Burgh-Haamstede, Vertonsweg 7</meta:user-defined>
    <meta:user-defined meta:name="OVERHEID.PostcodeHuisnummer/OVERHEIDop.postcodeHuisnummer">4328GK 7</meta:user-defined>
    <meta:user-defined meta:name="OVERHEIDop.straatnaam">Vertonsweg</meta:user-defined>
    <meta:user-defined meta:name="OVERHEIDop.woonplaats">Burgh-Haamst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67</meta:user-defined>
    <meta:user-defined meta:name="OVERHEIDop.GmbID/DC.identifier">gmb-2021-32767</meta:user-defined>
    <meta:user-defined meta:name="OVERHEIDop.versieInformatie"/>
  </office:meta>
</office:document-meta>
</file>