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John Blankensteinstr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omzetten van zelfstandige woonruimte op adres John Blankensteinstraat 91 1095MB AMSTERDAM</text:p>
            <text:p text:style-name="common-al">Ontvangen op: 13-09-2021</text:p>
            <text:p text:style-name="common-al">Kenmerk gemeente: Z/21/195970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66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66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66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9707</meta:user-defined>
    <meta:user-defined meta:name="DCTERMS.abstract">Aanvraag voor het omzetten van zelfstandige naar onzelfstandige woonruimte op adres John Blankensteinstraat 91</meta:user-defined>
    <dc:language>nl</dc:language>
    <meta:user-defined meta:name="OVERHEIDop.locatietype/OVERHEIDop.gebiedsmarkering">Punt</meta:user-defined>
    <meta:user-defined meta:name="DC.title">Aanvraag omzettingsvergunning John Blankensteinstraat 91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668</meta:user-defined>
    <meta:user-defined meta:name="OVERHEIDop.GmbID/DC.identifier">gmb-2021-327668</meta:user-defined>
    <meta:user-defined meta:name="OVERHEIDop.versieInformatie"/>
  </office:meta>
</office:document-meta>
</file>