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Cornelis Lely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verlenging exploitatievergunning voor bedrijf Bar Restaurant Lely - Cornelis Lelyplein 4 - 1062HX AMSTERDAM</text:p>
            <text:p text:style-name="common-al">Terras: Ongebouwd</text:p>
            <text:p text:style-name="common-al">Verzonden naar aanvrager op: 20-09-2021</text:p>
            <text:p text:style-name="common-al">Kenmerk gemeente: Z/21/1946431</text:p>
            <text:p text:style-name="common-al"/>
            <text:p text:style-name="common-al">Het besluit en bijbehorende stukken kunt u per e-mail ontvangen. Stuur een e-mail naar 
  <text:a xlink:href="mailto:vthsdnw@amsterdam.nl?Subject=Dossier Z/21/1946431" xlink:type="simple">vthsdnw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61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61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61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46431</meta:user-defined>
    <meta:user-defined meta:name="DCTERMS.abstract">Verleend: exploitatievergunning horecabedrijf op adres Cornelis Lelyplein 4</meta:user-defined>
    <dc:language>nl</dc:language>
    <meta:user-defined meta:name="OVERHEIDop.locatietype/OVERHEIDop.gebiedsmarkering">Punt</meta:user-defined>
    <meta:user-defined meta:name="DC.title">Besluit exploitatievergunning horecabedrijf Verleend Cornelis Lelyplein 4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615</meta:user-defined>
    <meta:user-defined meta:name="OVERHEIDop.GmbID/DC.identifier">gmb-2021-327615</meta:user-defined>
    <meta:user-defined meta:name="OVERHEIDop.versieInformatie"/>
  </office:meta>
</office:document-meta>
</file>