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llemsparkweg 20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PV- Willemsparkweg 208/214- 6-10-2021-6-10-2021, Locatie: Willemsparkweg 209-H</text:p>
            <text:p text:style-name="common-al">Looptijd :-- t/m 06-10-2021</text:p>
            <text:p text:style-name="common-al">Verzonden naar aanvrager op: 20-09-2021</text:p>
            <text:p text:style-name="common-al">Kenmerk gemeente: Z/21/1960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0881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881</meta:user-defined>
    <meta:user-defined meta:name="DCTERMS.abstract">TVM 3PV- Willemsparkweg 208/214- 6-10-2021-6-10-2021, Willemsparkweg 209-H</meta:user-defined>
    <dc:language>nl</dc:language>
    <meta:user-defined meta:name="OVERHEIDop.locatietype/OVERHEIDop.gebiedsmarkering">Punt</meta:user-defined>
    <meta:user-defined meta:name="DC.title">Besluit apv vergunning Verleend Willemsparkweg 209-H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607</meta:user-defined>
    <meta:user-defined meta:name="OVERHEIDop.GmbID/DC.identifier">gmb-2021-327607</meta:user-defined>
    <meta:user-defined meta:name="OVERHEIDop.versieInformatie"/>
  </office:meta>
</office:document-meta>
</file>