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eonard Bernstei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- Leonard Bernsteinstraat 60 , 21-09-2021 - 24-09-2021, Locatie: Leonard Bernsteinstraat 5</text:p>
            <text:p text:style-name="common-al">Looptijd :-- t/m 24-09-2021</text:p>
            <text:p text:style-name="common-al">Verzonden naar aanvrager op: 20-09-2021</text:p>
            <text:p text:style-name="common-al">Kenmerk gemeente: Z/21/1961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1033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59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9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9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1033</meta:user-defined>
    <meta:user-defined meta:name="DCTERMS.abstract">Object - Leonard Bernsteinstraat 60 , 21-09-2021 - 24-09-2021, Leonard Bernsteinstraat 5</meta:user-defined>
    <dc:language>nl</dc:language>
    <meta:user-defined meta:name="OVERHEIDop.locatietype/OVERHEIDop.gebiedsmarkering">Punt</meta:user-defined>
    <meta:user-defined meta:name="DC.title">Besluit apv vergunning Verleend Leonard Bernsteinstraat 5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595</meta:user-defined>
    <meta:user-defined meta:name="OVERHEIDop.GmbID/DC.identifier">gmb-2021-327595</meta:user-defined>
    <meta:user-defined meta:name="OVERHEIDop.versieInformatie"/>
  </office:meta>
</office:document-meta>
</file>