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329 Blesterd 8 te Udenhout, verbouwen van de woning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29 - B - Blesterd 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3.022 402560.306</meta:user-defined>
    <meta:user-defined meta:name="DC.title">Udenhout, toegekend aanvraag voor een omgevingsvergunning Z-HZ_WABO-2020-05329 Blesterd 8 te Udenhout, verbouwen van de woning, verzonden 1 februari 2021.</meta:user-defined>
    <meta:user-defined meta:name="OVERHEID.PostcodeHuisnummer/OVERHEIDop.postcodeHuisnummer">5071AE 8</meta:user-defined>
    <meta:user-defined meta:name="OVERHEIDop.straatnaam">Blesterd</meta:user-defined>
    <meta:user-defined meta:name="OVERHEIDop.woonplaats">Uden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57</meta:user-defined>
    <meta:user-defined meta:name="OVERHEIDop.GmbID/DC.identifier">gmb-2021-32757</meta:user-defined>
    <meta:user-defined meta:name="OVERHEIDop.versieInformatie"/>
  </office:meta>
</office:document-meta>
</file>