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oster Ringdijk 3 en Ringdijk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ing Ringdijk 7 t/m11        24-9-2021, Locatie: Ooster Ringdijk 3 en Ringdijk 17-H</text:p>
            <text:p text:style-name="common-al">Looptijd :-- t/m 24-09-2021</text:p>
            <text:p text:style-name="common-al">Verzonden naar aanvrager op: 20-09-2021</text:p>
            <text:p text:style-name="common-al">Kenmerk gemeente: Z/21/19544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54463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5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5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5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463</meta:user-defined>
    <meta:user-defined meta:name="DCTERMS.abstract">stremming Ringdijk 7 t/m11 24-9-2021, Ooster Ringdijk 3 en Ringdijk 1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Ooster Ringdijk 3 en Ringdijk 17-H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555</meta:user-defined>
    <meta:user-defined meta:name="OVERHEIDop.GmbID/DC.identifier">gmb-2021-327555</meta:user-defined>
    <meta:user-defined meta:name="OVERHEIDop.versieInformatie"/>
  </office:meta>
</office:document-meta>
</file>