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oulevard de Wielingen 56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vereenkomstig artikel 1.3.1 Besluit ruimtelijke ordening (Bro) en artikel 3.12 Algemene wet bestuursrecht bekend een bestemmingsplan als bedoeld in artikel 3.1 Wet ruimtelijke ordening voor te bereiden voor het perceel Boulevard de Wielingen 56 te Cadzand-Bad (realiseren appartementencomplex). </text:p>
            <text:p text:style-name="common-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last-al">Gelegenheid tot het indienen van zienswijzen wordt geboden tijdens de terinzagelegging van het ontwerp bestemmingsplan. Dit wordt bekendgemaakt in het Zeeuwsch Vlaams Advertentieblad, de Staatscourant en op de gemeentelijke website www.gemeenteslui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aankondiging bestemmingsplan Boulevard de Wielingen 56 Cadzand-Bad</meta:user-defined>
    <meta:user-defined meta:name="DCTERMS.W3CDTF/DCTERMS.available">2021-09-22</meta:user-defined>
    <meta:user-defined meta:name="DCTERMS.W3CDTF/OVERHEIDop.jaargang">2021</meta:user-defined>
    <meta:user-defined meta:name="OVERHEIDop.publicationIssue">327547</meta:user-defined>
    <meta:user-defined meta:name="OVERHEIDop.GmbID/DC.identifier">gmb-2021-327547</meta:user-defined>
    <meta:user-defined meta:name="OVERHEIDop.versieInformatie"/>
  </office:meta>
</office:document-meta>
</file>