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APV uitrit Heilleweg 21A en 21B t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Heilleweg 21A en 21B te Sluis voor het aanleggen van een uitrit, datum ontvangst: 01-01-2021 / datum acceptatie: 14-09-2021 (UI-2021015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2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754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4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4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accepteerde melding APV uitrit Heilleweg 21A en 21B te Sluis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542</meta:user-defined>
    <meta:user-defined meta:name="OVERHEIDop.GmbID/DC.identifier">gmb-2021-327542</meta:user-defined>
    <meta:user-defined meta:name="OVERHEIDop.versieInformatie"/>
  </office:meta>
</office:document-meta>
</file>