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PV uitrit Ondernemersweg 180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Ondernemersweg 180 te Oostburg voor het aanleggen van een uitrit, datum ontvangst: 03-08-2021 / datum acceptatie: 08-09-2021 (UI-202102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APV uitrit Ondernemersweg 180 te Oostbur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40</meta:user-defined>
    <meta:user-defined meta:name="OVERHEIDop.GmbID/DC.identifier">gmb-2021-327540</meta:user-defined>
    <meta:user-defined meta:name="OVERHEIDop.versieInformatie"/>
  </office:meta>
</office:document-meta>
</file>