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bberkerkstraat 10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Z-HZ_WABO-2020-000904 en DMS Z.1182795 voor een omgevingsvergunning op locatie Sibberkerkstraat 103 te Valkenburg. De vergunning is toegekend. Het besluit betreft he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64 317260</meta:user-defined>
    <meta:user-defined meta:name="DC.title">Kennisgeving besluit op aanvraag omgevingsvergunning Sibberkerkstraat 103 te Valkenburg</meta:user-defined>
    <meta:user-defined meta:name="OVERHEID.PostcodeHuisnummer/OVERHEIDop.postcodeHuisnummer">6301AV 103</meta:user-defined>
    <meta:user-defined meta:name="OVERHEIDop.straatnaam">Sibberkerkstraat</meta:user-defined>
    <meta:user-defined meta:name="OVERHEIDop.woonplaats">Valk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54</meta:user-defined>
    <meta:user-defined meta:name="OVERHEIDop.GmbID/DC.identifier">gmb-2021-32754</meta:user-defined>
    <meta:user-defined meta:name="OVERHEIDop.versieInformatie"/>
  </office:meta>
</office:document-meta>
</file>