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Philipsweg 10A Waterlandker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Philipsweg 10A te Waterlandkerkje voor het verwijderen van asbesthoudend materiaal, datum ontvangst: 07-09-2021 / datum acceptatie: 13-09-2021 (S2-2021120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2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753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3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3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Philipsweg 10A Waterlandkerkj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539</meta:user-defined>
    <meta:user-defined meta:name="OVERHEIDop.GmbID/DC.identifier">gmb-2021-327539</meta:user-defined>
    <meta:user-defined meta:name="OVERHEIDop.versieInformatie"/>
  </office:meta>
</office:document-meta>
</file>