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r A Roeststraat 1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Mr A Roeststraat 1 te Groede voor het verwijderen van asbesthoudend materiaal, datum ontvangst: 02-09-2021 / datum acceptatie: 13-09-2021 (S2-2021117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Mr A Roeststraat 1 Gro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5</meta:user-defined>
    <meta:user-defined meta:name="OVERHEIDop.GmbID/DC.identifier">gmb-2021-327535</meta:user-defined>
    <meta:user-defined meta:name="OVERHEIDop.versieInformatie"/>
  </office:meta>
</office:document-meta>
</file>