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e Vlier 20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De Vlier 20 te Nieuwvliet voor het verwijderen van asbesthoudende golfplaten van het dak van de woning, datum ontvangst: 25-08-2021 / datum acceptatie: 31-08-2021 (S2-2021112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53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De Vlier 20 Nieuwvlie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33</meta:user-defined>
    <meta:user-defined meta:name="OVERHEIDop.GmbID/DC.identifier">gmb-2021-327533</meta:user-defined>
    <meta:user-defined meta:name="OVERHEIDop.versieInformatie"/>
  </office:meta>
</office:document-meta>
</file>