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waanstraat 10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Zwaanstraat 10 te Eede voor het slopen van de woning, datum ontvangst: 05-08-2021 / datum acceptatie: 31-08-2021 (S2-2021107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5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Zwaanstraat 10 Ee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32</meta:user-defined>
    <meta:user-defined meta:name="OVERHEIDop.GmbID/DC.identifier">gmb-2021-327532</meta:user-defined>
    <meta:user-defined meta:name="OVERHEIDop.versieInformatie"/>
  </office:meta>
</office:document-meta>
</file>