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ijkseweg 4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IJzendijkseweg 4 te Biervliet voor het gewijzigd uitvoeren van omgevingsvergunning OV-2020111 voor het ombouwen van een boerenschuur tot zorgboerderij, datum verzending besluit: 15-09-2021 (OV-202124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zendijkseweg 4 Biervliet</meta:user-defined>
    <meta:user-defined meta:name="DCTERMS.W3CDTF/DCTERMS.available">2021-09-22</meta:user-defined>
    <meta:user-defined meta:name="DCTERMS.W3CDTF/OVERHEIDop.jaargang">2021</meta:user-defined>
    <meta:user-defined meta:name="OVERHEIDop.publicationIssue">327529</meta:user-defined>
    <meta:user-defined meta:name="OVERHEIDop.GmbID/DC.identifier">gmb-2021-327529</meta:user-defined>
    <meta:user-defined meta:name="OVERHEIDop.versieInformatie"/>
  </office:meta>
</office:document-meta>
</file>