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Ontwerpbestemmingsplan 'Hooge Berkt 27-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Hooge Berkt 27-31' met identificatienummer NL.IMRO.1724.BPBhbe1101-ONTW ligt met ingang van donderdag 23 september 2021 gedurende zes weken voor iedereen ter inzage in het gemeentehuis, Burgemeester Magneestraat 1 te Bergeijk.</text:p>
            <text:p text:style-name="common-al">Voor het inzien van het ontwerpbestemmingsplan moet u een afspraak maken. Dit kan telefonisch via 0497-551455 of via de receptie.</text:p>
            <text:p text:style-name="common-al">Het ontwerpbestemmingsplan is ook digitaal in te zien op de website van de gemeente Bergeijk: <text:a xlink:href="https://www.bergeijk.nl/ruimtelijkeplannen" xlink:type="simple">www.bergeijk.nl/ruimtelijkeplannen</text:a> (via ropubliceer, waarbij geen zienswijzen digitaal ingediend kunnen worden) en op <text:a xlink:href="https://www.ruimtelijkeplannen.nl/" xlink:type="simple">www.ruimtelijkeplannen.nl</text:a>. Daar kunt u het ontwerpbestemmingsplan onder meer vinden via het identificatienummer.</text:p>
            <text:p text:style-name="common-al">Tegen vergoeding kan een exemplaar van het ontwerpbestemmingsplan worden verkregen.</text:p>
            <text:p text:style-name="common-al">
            <text:span text:style-name="nadrukvet">Inhoud</text:span>
          </text:p>
            <text:p text:style-name="common-al">Het ontwerpbestemmingsplan 'Hooge Berkt 27-31' voorziet in de bouw van een ruimte-voor-ruimtewoning op het perceel tussen Hooge Berkt 27 en 31 te Bergeijk. In de toelichting van het ontwerpbestemmingsplan wordt de ontwikkeling verder uitgelegd.</text:p>
            <text:p text:style-name="common-al">
            <text:span text:style-name="nadrukvet">Zienswijzen</text:span>
          </text:p>
            <text:p text:style-name="last-al">Iedereen kan met ingang van donderdag 23 september 2021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B. van Dorsten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text:span>
            <text:span text:style-name="datum"> en 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752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52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52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Bhbe1101-ONTW</meta:user-defined>
    <meta:user-defined meta:name="OVERHEIDop.Plansoort/OVERHEIDop.plansoort">bestemmings- of omgevingsplan</meta:user-defined>
    <dc:language>nl</dc:language>
    <meta:user-defined meta:name="OVERHEIDop.locatietype/OVERHEIDop.gebiedsmarkering">Adres</meta:user-defined>
    <meta:user-defined meta:name="DC.title">Gemeente Bergeijk - Ontwerpbestemmingsplan 'Hooge Berkt 27-31'</meta:user-defined>
    <meta:user-defined meta:name="OVERHEIDop.datumEindeReactietermijn">2021-11-03</meta:user-defined>
    <meta:user-defined meta:name="OVERHEIDop.terinzageleggingBG">https://www.ruimtelijkeplannen.nl/web-roo/roo/?</meta:user-defined>
    <meta:user-defined meta:name="DCTERMS.W3CDTF/DCTERMS.available">2021-09-22</meta:user-defined>
    <meta:user-defined meta:name="DCTERMS.W3CDTF/OVERHEIDop.jaargang">2021</meta:user-defined>
    <meta:user-defined meta:name="OVERHEIDop.publicationIssue">327524</meta:user-defined>
    <meta:user-defined meta:name="OVERHEIDop.GmbID/DC.identifier">gmb-2021-327524</meta:user-defined>
    <meta:user-defined meta:name="OVERHEIDop.versieInformatie"/>
  </office:meta>
</office:document-meta>
</file>