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Wernhoutseweg 117 te Wernhout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s en wethouders van de gemeente Zundert maken bekend dat het wijzigingsplan “Derde herziening bestemmingsplan Buitengebied Zundert, wijziging Wernhoutseweg 177” onherroepelijk is geworden.</text:p>
            <text:p text:style-name="common-al"/>
            <text:p text:style-name="common-al">Het plan betreft een bestemmingswijziging naar Wonen op de locatie Wernhoutseweg 177 in Wernhout. </text:p>
            <text:p text:style-name="common-al">Van 29 juli tot en met 8 september 2021 heeft het vastgestelde wijzigingsplan ter inzage gelegen. Daarop is geen beroep ingesteld. </text:p>
            <text:p text:style-name="last-al">Het plan is te raadplegen op www.ruimtelijkeplan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75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wernhoutseweg177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Wijzigingsplan Wernhoutseweg 117 te Wernhout onherroepel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523</meta:user-defined>
    <meta:user-defined meta:name="OVERHEIDop.GmbID/DC.identifier">gmb-2021-327523</meta:user-defined>
    <meta:user-defined meta:name="OVERHEIDop.versieInformatie"/>
  </office:meta>
</office:document-meta>
</file>