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Oude Baan 19 te Wernhout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s en wethouders van de gemeente Zundert maken bekend dat het wijzigingsplan “Derde herziening bestemmingsplan Buitengebied Zundert, wijziging Oude Baan 19” onherroepelijk is geworden.</text:p>
            <text:p text:style-name="common-al"/>
            <text:p text:style-name="common-al">Het wijzigingsplan maakt een vormverandering van het bouwvlak en de oprichting van een loods mogelijk op de locatie Oude Baan 19 te Wernhout.</text:p>
            <text:p text:style-name="common-al">Van 29 juli tot en met 8 september 2021 heeft het vastgestelde wijzigingsplan ter inzage gelegen. Daarop is geen beroep ingesteld. </text:p>
            <text:p text:style-name="last-al">Het plan is te raadplegen op www.ruimtelijkeplan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5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oudebaan19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Oude Baan 19 te Wernhout onherroepel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18</meta:user-defined>
    <meta:user-defined meta:name="OVERHEIDop.GmbID/DC.identifier">gmb-2021-327518</meta:user-defined>
    <meta:user-defined meta:name="OVERHEIDop.versieInformatie"/>
  </office:meta>
</office:document-meta>
</file>