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arlingen – verplaatsing Al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30 augustus 2021 gedurende zes weken</text:span> voor iedereen het voorontwerpbestemmingsplan ‘Harlingen – verplaatsing Aldi’ ter inzage ligt.</text:p>
            <text:p text:style-name="common-al">
            <text:span text:style-name="nadrukvet">Wat regelt het bestemmingsplan?</text:span>
          </text:p>
            <text:p text:style-name="common-al">Aan de Westerzeedijk 1 te Harlingen bevindt zich momenteel de Aldi supermarkt. De Aldi supermarkt is voornemens te verplaatsen naar het perceel aan de Oude Trekweg 34b te Harlingen. Op de locatie Westerzeedijk komt de supermarkt bestemming te vervallen en wordt de locatie na de verplaatsing vooreerst ingericht als openbaar parkeerterrein. De huidige locatie van de supermarkt maakt deel uit van de gebiedsontwikkeling van de Westerzeedijk met het doel om die te ontwikkelen naar een commercieel-maatschappelijke functie. Op de nieuwe locatie aan de Oude Trekweg 34b staat een gebouw waarin thans diverse bedrijven zijn gesitueerd waaronder een fietsenhandel en een zeilmakerij. Dit gebouw wordt gesloopt ten behoeve van de te realiseren Aldi - supermarkt. Deze ontwikkeling is op basis van het geldende bestemmingsplan niet mogelijk.</text:p>
            <text:p text:style-name="common-al">
            <text:span text:style-name="nadrukvet">Waar ter inzage?</text:span>
          </text:p>
            <text:p text:style-name="common-al">Het voorontwerpbestemmingsplan met bijbehorende stukken ligt vanaf 30 augustus a.s. ter inzage bij het Klantencontactcentrum in het gebouw “De Groenlandsvaarder” aan de Voorstraat 35 te Harlingen. Gelet op de huidige corona maatregelen kunnen de stukken alleen worden ingezien na het maken van een telefonische afspraak.  Hiervoor kunt u contact opnemen met het team Ontwikkeling via telefoonnummer 14 0517.</text:p>
            <text:p text:style-name="common-al">De planstukken kunnen  ook bekeken worden op de website <text:a xlink:href="http://www.ruimtelijkeplannen.nl" xlink:type="simple">www.ruimtelijkeplannen.nl</text:a> </text:p>
            <text:p text:style-name="common-al">
            <text:span text:style-name="nadrukvet">Hoe Reageren?</text:span>
          </text:p>
            <text:p text:style-name="common-al">Een ieder kan binnen de bovengenoemde termijn (t/m 10 oktober 2021) over het voorontwerpbestemmingsplan mondeling of schriftelijk zijn of haar inspraakreactie naar voren brengen bij het college van burgemeester en wethouders, Postbus 10.000, 8860 HA Harlingen. Indien voor het mondeling inbrengen wordt gekozen, kan men bellen naar het team Ontwikkeling van onze gemeente via telefoonnummer 14 05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75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ontwerpbestemmingsplan Harlingen – verplaatsing Aldi</meta:user-defined>
    <meta:user-defined meta:name="DCTERMS.W3CDTF/DCTERMS.available">2021-09-22</meta:user-defined>
    <meta:user-defined meta:name="DCTERMS.W3CDTF/OVERHEIDop.jaargang">2021</meta:user-defined>
    <meta:user-defined meta:name="OVERHEIDop.publicationIssue">327516</meta:user-defined>
    <meta:user-defined meta:name="OVERHEIDop.GmbID/DC.identifier">gmb-2021-327516</meta:user-defined>
    <meta:user-defined meta:name="OVERHEIDop.versieInformatie"/>
  </office:meta>
</office:document-meta>
</file>