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Altenaarweg 6 te Rijsbergen onherroep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, dat het wijzigingsplan ¨Derde herziening bestemmingsplan Buitengebied Zundert, wijziging Altenaarweg 6¨ te Rijsbergen onherroepelijk is geworden.</text:p>
            <text:p text:style-name="common-al"/>
            <text:p text:style-name="common-al">Het plan betreft de wijziging van het bouwvlak ten behoeve van de bouw van een kas.</text:p>
            <text:p text:style-name="common-al">Het vastgestelde wijzigingsplan heeft van 7 juli tot en met 18 augustus 2021 ter inzage gelegen. Daarop is geen beroep ingesteld. </text:p>
            <text:p text:style-name="last-al">Het plan is te raadplegen op www.ruimtelijkeplan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5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Altenaarweg6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Altenaarweg 6 te Rijsbergen onherroepel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15</meta:user-defined>
    <meta:user-defined meta:name="OVERHEIDop.GmbID/DC.identifier">gmb-2021-327515</meta:user-defined>
    <meta:user-defined meta:name="OVERHEIDop.versieInformatie"/>
  </office:meta>
</office:document-meta>
</file>