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ini 24 102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mini 24 1022LB Amsterdam</text:p>
            <text:p text:style-name="common-al">Omschrijving: het plaatsen van een luifel aan de voorgevel van het gebouw ten behoeve van het ophangen van een thermisch lint voor de brandmeldinstallatie</text:p>
            <text:p text:style-name="common-al">Datum ontvangst: 08-09-2021</text:p>
            <text:p text:style-name="common-al">Zaaknummer: Z2021-N002681</text:p>
            <text:p text:style-name="common-al">OLO nummer: 55909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81</meta:user-defined>
    <meta:user-defined meta:name="DCTERMS.abstract">het plaatsen van een luifel aan de voorgevel van het gebouw ten behoeve van het ophangen van een thermisch lint voor de brandmeldinstallatie</meta:user-defined>
    <dc:language>nl</dc:language>
    <meta:user-defined meta:name="OVERHEIDop.locatietype/OVERHEIDop.gebiedsmarkering">Punt</meta:user-defined>
    <meta:user-defined meta:name="DC.title">Aanvraag omgevingsvergunning Termini 24 1022LB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09</meta:user-defined>
    <meta:user-defined meta:name="OVERHEIDop.GmbID/DC.identifier">gmb-2021-327509</meta:user-defined>
    <meta:user-defined meta:name="OVERHEIDop.versieInformatie"/>
  </office:meta>
</office:document-meta>
</file>