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het opleggen van maatwerkvoorschriften Activiteitenbesluit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verzoek tot het opleggen van maatwerkvoorschriften hebben ontvangen:</text:p>
            <text:p text:style-name="common-al">ontvangstdatum verzoek:  17 augustus 2021</text:p>
            <text:p text:style-name="common-al">inrichting:  Tennisvereniging Spitsbergen</text:p>
            <text:p text:style-name="common-al">adres:  Spitsbergenweg 54</text:p>
            <text:p text:style-name="common-al">betreft:  Lozen van bedrijfsafvalwater zonder geleiding door een vetafscheider </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text:p>
            <text:p text:style-name="common-al">Het verzoek tot het opleggen van maatwerkvoorschriften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75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Verzoek tot het opleggen van maatwerkvoorschriften ActiviteitenbesluitWet milieubeheer</meta:user-defined>
    <meta:user-defined meta:name="DCTERMS.W3CDTF/DCTERMS.available">2021-09-22</meta:user-defined>
    <meta:user-defined meta:name="DCTERMS.W3CDTF/OVERHEIDop.jaargang">2021</meta:user-defined>
    <meta:user-defined meta:name="OVERHEIDop.publicationIssue">327505</meta:user-defined>
    <meta:user-defined meta:name="OVERHEIDop.GmbID/DC.identifier">gmb-2021-327505</meta:user-defined>
    <meta:user-defined meta:name="OVERHEIDop.versieInformatie"/>
  </office:meta>
</office:document-meta>
</file>