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standplaatsvergunning - inzamelingsactie voor Voedselbank d.d. 24 en 25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standplaatsvergunning</text:p>
            <text:p text:style-name="common-al">Omschrijving: inzamelingsactie voor de Voedselbank</text:p>
            <text:p text:style-name="common-al">Locatie: Dorpsplein</text:p>
            <text:p text:style-name="common-al">Datum: 24 en 25 september 2021</text:p>
            <text:p text:style-name="common-al">Aanvrager: gezamelijke kerken van Renswoude</text:p>
            <text:p text:style-name="common-al">Verzenddatum: 15 september 2021</text:p>
            <text:p text:style-name="common-al"/>
            <text:p text:style-name="common-al">Voor meer informatie: mw. S. Tsang, tel. 0318-578173 of <text:a xlink:href="mailto:s.tsang@renswoude.nl" xlink:type="simple">s.tsang@renswoude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</text:span>
            <text:span text:style-name="datum">22 septem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2750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standplaatsvergunning - inzamelingsactie voor Voedselbank d.d. 24 en 25 septem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03</meta:user-defined>
    <meta:user-defined meta:name="OVERHEIDop.GmbID/DC.identifier">gmb-2021-327503</meta:user-defined>
    <meta:user-defined meta:name="OVERHEIDop.versieInformatie"/>
  </office:meta>
</office:document-meta>
</file>