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7 september 2021, OV 2021594 / OLO 6347363, plaatsen van een dakkapel aan de voorzijde van de woning, Bunzinglaan 25, 3903 CS te Veenendaal, deelactiviteit: bouwen.</text:p>
              </text:list-item>
              <text:list-item text:style-override="id1-3-2-1-1-3-2">
                <text:number>2.</text:number>
                <text:p text:style-name="al">17 september 2021, OV 2021591 / OLO 6343723, wijzigen van de voorgevel van het restaurant, Verlaat 57, 3901 RE te Veenendaal, deelactiviteit: bouwen.</text:p>
              </text:list-item>
              <text:list-item text:style-override="id1-3-2-1-1-3-3">
                <text:number>3.</text:number>
                <text:p text:style-name="al">16 september 2021, OV 2021146 / OLO 5848751, nieuw bouwen van een bedrijfspand, Transformatorstraat 1, 1B en 1C 3903 LT te Veenendaal, deelactiviteiten: bouwen, ontheffing, inrit/uitweg.</text:p>
              </text:list-item>
              <text:list-item text:style-override="id1-3-2-1-1-3-4">
                <text:number>4.</text:number>
                <text:p text:style-name="al">13 september 2021, OV 2021509 / OLO 6254083, plaatsen van een dakkapel aan de voorzijde van de woning, Boekvink 76, 3906 AW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75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reguliere procedure</meta:user-defined>
    <meta:user-defined meta:name="DCTERMS.W3CDTF/DCTERMS.available">2021-09-22</meta:user-defined>
    <meta:user-defined meta:name="DCTERMS.W3CDTF/OVERHEIDop.jaargang">2021</meta:user-defined>
    <meta:user-defined meta:name="OVERHEIDop.publicationIssue">327501</meta:user-defined>
    <meta:user-defined meta:name="OVERHEIDop.GmbID/DC.identifier">gmb-2021-327501</meta:user-defined>
    <meta:user-defined meta:name="OVERHEIDop.versieInformatie"/>
  </office:meta>
</office:document-meta>
</file>