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lem 65 te W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1 een besluit genomen op de aanvraag met zaaknummer Z-HZ_WABO-2020-000881 en DMS Z.1182483 voor een omgevingsvergunning op locatie Walem 65 te Walem. De vergunning is toegekend. Het besluit betreft het kappen van een boom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275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5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751.91 319920.88</meta:user-defined>
    <meta:user-defined meta:name="DC.title">Kennisgeving besluit op aanvraag omgevingsvergunning Walem 65 te Walem</meta:user-defined>
    <meta:user-defined meta:name="OVERHEID.PostcodeHuisnummer/OVERHEIDop.postcodeHuisnummer">6342PA 65</meta:user-defined>
    <meta:user-defined meta:name="OVERHEIDop.straatnaam">Walem</meta:user-defined>
    <meta:user-defined meta:name="OVERHEIDop.woonplaats">Wale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750</meta:user-defined>
    <meta:user-defined meta:name="OVERHEIDop.GmbID/DC.identifier">gmb-2021-32750</meta:user-defined>
    <meta:user-defined meta:name="OVERHEIDop.versieInformatie"/>
  </office:meta>
</office:document-meta>
</file>