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rmenlaan t.h.v. 217-3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419</text:span>
          </text:p>
            <text:p text:style-name="common-al">Gemeente Amstelveen heeft op 20 september 2021 een aanvraag omgevingsvergunning ontvangen voor het plaatsen van 5 rustunits op 5 parkeervakken tot en met 18 februari 2022 t.b.v. de bewoners van de flat. De locatie is Carmenlaan t.h.v. 217-3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49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Carmenlaan t.h.v. 217-359 in Amstelve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497</meta:user-defined>
    <meta:user-defined meta:name="OVERHEIDop.GmbID/DC.identifier">gmb-2021-327497</meta:user-defined>
    <meta:user-defined meta:name="OVERHEIDop.versieInformatie"/>
  </office:meta>
</office:document-meta>
</file>