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collectevergunning - collecteren voor Stichting Light for the children Nederland d.d. 13 t/m 18 dec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collectevergunning</text:p>
            <text:p text:style-name="common-al">Omschrijving: huis-aan-huis collecteren voor Stichting Light for the children Nederland </text:p>
            <text:p text:style-name="common-al">Locatie: Renswoude</text:p>
            <text:p text:style-name="common-al">Datum: 13 t/m 18 december 2021</text:p>
            <text:p text:style-name="common-al">Aangevrager: Stichting Light for the children Nederland </text:p>
            <text:p text:style-name="common-al">Datum ontvangen: 10 september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49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Renswoude - Aanvraag collectevergunning - collecteren voor Stichting Light for the children Nederland d.d. 13 t/m 18 december 2021</meta:user-defined>
    <meta:user-defined meta:name="DCTERMS.W3CDTF/DCTERMS.available">2021-09-22</meta:user-defined>
    <meta:user-defined meta:name="DCTERMS.W3CDTF/OVERHEIDop.jaargang">2021</meta:user-defined>
    <meta:user-defined meta:name="OVERHEIDop.publicationIssue">327495</meta:user-defined>
    <meta:user-defined meta:name="OVERHEIDop.GmbID/DC.identifier">gmb-2021-327495</meta:user-defined>
    <meta:user-defined meta:name="OVERHEIDop.versieInformatie"/>
  </office:meta>
</office:document-meta>
</file>