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circusvoorstelling 'Circus Renz' in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Circus Renz</text:p>
            <text:p text:style-name="common-al">Omschrijving: circusvoorstelling</text:p>
            <text:p text:style-name="common-al">Locatie: Renswoude</text:p>
            <text:p text:style-name="common-al">Datum: 2022</text:p>
            <text:p text:style-name="common-al">Aangevrager: Circus Renz International </text:p>
            <text:p text:style-name="common-al">Datum ontvangen: 31 augustus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8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Renswoude - Aanvraag evenementenvergunning - circusvoorstelling 'Circus Renz' in 2022</meta:user-defined>
    <meta:user-defined meta:name="DCTERMS.W3CDTF/DCTERMS.available">2021-09-22</meta:user-defined>
    <meta:user-defined meta:name="DCTERMS.W3CDTF/OVERHEIDop.jaargang">2021</meta:user-defined>
    <meta:user-defined meta:name="OVERHEIDop.publicationIssue">327489</meta:user-defined>
    <meta:user-defined meta:name="OVERHEIDop.GmbID/DC.identifier">gmb-2021-327489</meta:user-defined>
    <meta:user-defined meta:name="OVERHEIDop.versieInformatie"/>
  </office:meta>
</office:document-meta>
</file>