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pannenkoekenfeest d.d. 9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pannenkoekenfeest</text:p>
            <text:p text:style-name="common-al">Omschrijving: pannenkoekenfeest voor kinderen en ouders/verzorgers</text:p>
            <text:p text:style-name="common-al">Locatie: Van Reedeweg 77 en park tegenover</text:p>
            <text:p text:style-name="common-al">Datum: 9 oktober 2021</text:p>
            <text:p text:style-name="common-al">Aangevrager: Bibliotheek Z-O-U-T</text:p>
            <text:p text:style-name="common-al">Datum ontvangen: 2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pannenkoekenfeest d.d. 9 oktober 2021</meta:user-defined>
    <meta:user-defined meta:name="DCTERMS.W3CDTF/DCTERMS.available">2021-09-22</meta:user-defined>
    <meta:user-defined meta:name="DCTERMS.W3CDTF/OVERHEIDop.jaargang">2021</meta:user-defined>
    <meta:user-defined meta:name="OVERHEIDop.publicationIssue">327488</meta:user-defined>
    <meta:user-defined meta:name="OVERHEIDop.GmbID/DC.identifier">gmb-2021-327488</meta:user-defined>
    <meta:user-defined meta:name="OVERHEIDop.versieInformatie"/>
  </office:meta>
</office:document-meta>
</file>