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ntvergunning - verkoop speculaas d.d. 11, 12 en 13 okto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ventvergunning</text:p>
            <text:p text:style-name="common-al">Omschrijving: verkopen van speculaas</text:p>
            <text:p text:style-name="common-al">Locatie: Renswoude</text:p>
            <text:p text:style-name="common-al">Datum: 11, 12 en 13 oktober 2021</text:p>
            <text:p text:style-name="common-al">Aangevrager: Harmonievereniging Ons Genoegen </text:p>
            <text:p text:style-name="common-al">Datum ontvangen: 28 augustus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748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8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8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Renswoude - Aanvraag ventvergunning - verkoop speculaas d.d. 11, 12 en 13 oktober 2021</meta:user-defined>
    <meta:user-defined meta:name="DCTERMS.W3CDTF/DCTERMS.available">2021-09-22</meta:user-defined>
    <meta:user-defined meta:name="DCTERMS.W3CDTF/OVERHEIDop.jaargang">2021</meta:user-defined>
    <meta:user-defined meta:name="OVERHEIDop.publicationIssue">327486</meta:user-defined>
    <meta:user-defined meta:name="OVERHEIDop.GmbID/DC.identifier">gmb-2021-327486</meta:user-defined>
    <meta:user-defined meta:name="OVERHEIDop.versieInformatie"/>
  </office:meta>
</office:document-meta>
</file>