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fietsevenement 'Meewind Koers' d.d. 10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fietsevenement 'Meewind Koers'</text:p>
            <text:p text:style-name="common-al">Omschrijving: fietsevenement</text:p>
            <text:p text:style-name="common-al">Locatie: door Renswoude</text:p>
            <text:p text:style-name="common-al">Datum: 10 oktober 2021</text:p>
            <text:p text:style-name="common-al">Aangevrager: International Cycling Events </text:p>
            <text:p text:style-name="common-al">Datum ontvangen: 18 augustus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Renswoude - Melding evenement - fietsevenement 'Meewind Koers' d.d. 10 oktober 2021</meta:user-defined>
    <meta:user-defined meta:name="DCTERMS.W3CDTF/DCTERMS.available">2021-09-22</meta:user-defined>
    <meta:user-defined meta:name="DCTERMS.W3CDTF/OVERHEIDop.jaargang">2021</meta:user-defined>
    <meta:user-defined meta:name="OVERHEIDop.publicationIssue">327485</meta:user-defined>
    <meta:user-defined meta:name="OVERHEIDop.GmbID/DC.identifier">gmb-2021-327485</meta:user-defined>
    <meta:user-defined meta:name="OVERHEIDop.versieInformatie"/>
  </office:meta>
</office:document-meta>
</file>