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Greveling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Grevelingenstraat 16.</text:span>
          </text:p>
            <text:p text:style-name="common-al">Zaakomschrijving: het wijzigen van een bedrijfspand tov de eerder verleende vergunning, het betreft interne en externe wijzigingen en wijziging van brandcompartimentering en het maken van een 2e woning en tevens de wijziging van de kozijnen in de voorgevel. </text:p>
            <text:p text:style-name="common-al">Zaaknummer: 455997</text:p>
            <text:p text:style-name="common-al">Beschikking datum verzonden: 20-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74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5997</meta:user-defined>
    <meta:user-defined meta:name="DCTERMS.abstract">het wijzigen van een bedrijfspand tov de eerder verleende vergunning, het betreft interne en externe wijzigingen en wijziging van brandcompartimentering en het maken van een 2e woning en tevens de wijziging van de kozijnen in de voorgevel. </meta:user-defined>
    <dc:language>nl</dc:language>
    <meta:user-defined meta:name="OVERHEIDop.locatietype/OVERHEIDop.gebiedsmarkering">Punt</meta:user-defined>
    <meta:user-defined meta:name="DC.title">Geweigerde Reguliere Omgevingsvergunning, Zierikzee, Grevelingenstraat 16</meta:user-defined>
    <meta:user-defined meta:name="DCTERMS.W3CDTF/DCTERMS.available">2021-09-22</meta:user-defined>
    <meta:user-defined meta:name="DCTERMS.W3CDTF/OVERHEIDop.jaargang">2021</meta:user-defined>
    <meta:user-defined meta:name="OVERHEIDop.publicationIssue">327481</meta:user-defined>
    <meta:user-defined meta:name="OVERHEIDop.GmbID/DC.identifier">gmb-2021-327481</meta:user-defined>
    <meta:user-defined meta:name="OVERHEIDop.versieInformatie"/>
  </office:meta>
</office:document-meta>
</file>