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3C - Realiseren bijgebouw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C, Nieuwkoop - zaak nr. W-2021-0293 - aanvraag omgevingsvergunning voor het realiseren van een bijgebouw is vergunningvrij - verzonden 16 september 2021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4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293</meta:user-defined>
    <dc:language>nl</dc:language>
    <meta:user-defined meta:name="OVERHEIDop.locatietype/OVERHEIDop.gebiedsmarkering">Adres</meta:user-defined>
    <meta:user-defined meta:name="DC.title">Afgehandelde omgevingsvergunning Nieuwkoop, Zuideinde 3C - Realiseren bijgebouw - Vergunningvrij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80</meta:user-defined>
    <meta:user-defined meta:name="OVERHEIDop.GmbID/DC.identifier">gmb-2021-327480</meta:user-defined>
    <meta:user-defined meta:name="OVERHEIDop.versieInformatie"/>
  </office:meta>
</office:document-meta>
</file>