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aliseren minicamping (10 camperplaatsen 3 chalets) Stadsweg 24 te Wir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Delfzijl hebben op 18 januari 2021 ontvangen een aanvraag voor een omgevingsvergunning voor het realiseren van een minicamping (10 camperplaatsen en 3 chalets) aan de Stadsweg 24, 9917 PW te Wirdum.</text:p>
            <text:p text:style-name="common-al">
            <text:span text:style-name="nadrukvet"/>
          </text:p>
            <text:p text:style-name="common-al">
            <text:span text:style-name="nadrukvet">Inlichtingen</text:span>
          </text:p>
            <text:p text:style-name="common-al">Wilt u meer Informatie over onderstaande aanvragen en vergunningen? Bel dan naar 140596.</text:p>
            <text:p text:style-name="common-al">Besluiten van de overheid kunt u ook online lezen via www.eemsdelta.nl/oub (Over Uw Buurt). Wilt u een e-mail ontvangen als de overheid een besluit neemt over uw buurt? Neem dan een abonnement op de e-mailservic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2748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748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748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Eemsdelt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/OVERHEID.category">Cultuur en recreatie | Organisatie en beleid</meta:user-defined>
    <dc:language>nl</dc:language>
    <meta:user-defined meta:name="OVERHEID.EPSG28992/DC.spatial">248836 592891</meta:user-defined>
    <meta:user-defined meta:name="DC.title">Aanvraag omgevingsvergunning, realiseren minicamping (10 camperplaatsen 3 chalets) Stadsweg 24 te Wirdum</meta:user-defined>
    <meta:user-defined meta:name="OVERHEID.PostcodeHuisnummer/OVERHEIDop.postcodeHuisnummer">9917PW 24</meta:user-defined>
    <meta:user-defined meta:name="OVERHEIDop.straatnaam">Stadsweg</meta:user-defined>
    <meta:user-defined meta:name="OVERHEIDop.woonplaats">Wirdum</meta:user-defined>
    <meta:user-defined meta:name="DCTERMS.W3CDTF/DCTERMS.available">2021-02-03</meta:user-defined>
    <meta:user-defined meta:name="DCTERMS.W3CDTF/OVERHEIDop.jaargang">2021</meta:user-defined>
    <meta:user-defined meta:name="OVERHEIDop.publicationIssue">32748</meta:user-defined>
    <meta:user-defined meta:name="OVERHEIDop.GmbID/DC.identifier">gmb-2021-32748</meta:user-defined>
    <meta:user-defined meta:name="OVERHEIDop.versieInformatie"/>
  </office:meta>
</office:document-meta>
</file>